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52"/><text:bookmark-start text:name="__RefHeading___luke_252_1"/><text:bookmark-start text:name="luke_252"/>Luke 2:52<text:bookmark-end text:name="__RefHeading___luke_252_1"/><text:bookmark-end text:name="luke_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increased in wisdom and in stature and in favor with God and ma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Jesus grew in wisdom and stature, and in favor with God and 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grew in wisdom and in stature and in favor with God and all the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increased in wisdom and stature, and in favour with God and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51" text:style-name="Internet_20_link" text:visited-style-name="Visited_20_Internet_20_Link">Luke 2:51</text:a> ← Luke 2:52 → <text:a xlink:type="simple" xlink:href="https://groveserver.com/bible/doku.php?id=luke_3:1" text:style-name="Internet_20_link" text:visited-style-name="Visited_20_Internet_20_Link">Luke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42</meta:creation-date>
    <dc:creator>Generated</dc:creator>
    <dc:date>2025-11-07T22::29:42</dc:date>
    <dc:language>en-US</dc:language>
    <meta:editing-cycles>1</meta:editing-cycles>
    <meta:editing-duration>PT0S</meta:editing-duration>
    <dc:title>luke_2:52</dc:title>
  </office:meta>
</office:document-meta>
</file>