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:6"/><text:bookmark-start text:name="__RefHeading___luke_26_1"/><text:bookmark-start text:name="luke_26"/>Luke 2:6<text:bookmark-end text:name="__RefHeading___luke_26_1"/><text:bookmark-end text:name="luke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ile they were there, the time came for her to give bi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they were there, the time came for the baby to be bor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ile they were there, the time came for her baby to be bor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 it was, that, while they were there, the days were accomplished that she should be deliv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:5" text:style-name="Internet_20_link" text:visited-style-name="Visited_20_Internet_20_Link">Luke 2:5</text:a> ← Luke 2:6 → <text:a xlink:type="simple" xlink:href="https://groveserver.com/bible/doku.php?id=luke_2:7" text:style-name="Internet_20_link" text:visited-style-name="Visited_20_Internet_20_Link">Luke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" text:style-name="Internet_20_link" text:visited-style-name="Visited_20_Internet_20_Link">Luk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5:57</meta:creation-date>
    <dc:creator>Generated</dc:creator>
    <dc:date>2025-11-08T03::15:57</dc:date>
    <dc:language>en-US</dc:language>
    <meta:editing-cycles>1</meta:editing-cycles>
    <meta:editing-duration>PT0S</meta:editing-duration>
    <dc:title>luke_2:6</dc:title>
  </office:meta>
</office:document-meta>
</file>