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7"/><text:bookmark-start text:name="__RefHeading___luke_27_1"/><text:bookmark-start text:name="luke_27"/>Luke 2:7<text:bookmark-end text:name="__RefHeading___luke_27_1"/><text:bookmark-end text:name="luke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he gave birth to her firstborn son and wrapped him in swaddling cloths and laid him in a manger, because there was no place for them in the in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he gave birth to her firstborn, a son. She wrapped him in cloths and placed him in a manger, because there was no room for them in the in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e gave birth to her first child, a son. She wrapped him snugly in strips of cloth and laid him in a manger, because there was no lodging available for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he brought forth her firstborn son, and wrapped him in swaddling clothes, and laid him in a manger; because there was no room for them in the in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6" text:style-name="Internet_20_link" text:visited-style-name="Visited_20_Internet_20_Link">Luke 2:6</text:a> ← Luke 2:7 → <text:a xlink:type="simple" xlink:href="https://groveserver.com/bible/doku.php?id=luke_2:8" text:style-name="Internet_20_link" text:visited-style-name="Visited_20_Internet_20_Link">Luke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47</meta:creation-date>
    <dc:creator>Generated</dc:creator>
    <dc:date>2025-11-07T20::58:47</dc:date>
    <dc:language>en-US</dc:language>
    <meta:editing-cycles>1</meta:editing-cycles>
    <meta:editing-duration>PT0S</meta:editing-duration>
    <dc:title>luke_2:7</dc:title>
  </office:meta>
</office:document-meta>
</file>