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7:nlt"/>She gave birth to her first child, a son. She wrapped him snugly in strips of cloth and laid him in a manger, because there was no lodging available fo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8:49</meta:creation-date>
    <dc:creator>Generated</dc:creator>
    <dc:date>2025-11-04T06::38:49</dc:date>
    <dc:language>en-US</dc:language>
    <meta:editing-cycles>1</meta:editing-cycles>
    <meta:editing-duration>PT0S</meta:editing-duration>
    <dc:title>luke_2:7:nlt</dc:title>
  </office:meta>
</office:document-meta>
</file>