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8"/><text:bookmark-start text:name="__RefHeading___luke_28_1"/><text:bookmark-start text:name="luke_28"/>Luke 2:8<text:bookmark-end text:name="__RefHeading___luke_28_1"/><text:bookmark-end text:name="luke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n the same region there were shepherds out in the field, keeping watch over their flock by n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re were shepherds living out in the fields nearby, keeping watch over their flocks at n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night there were shepherds staying in the fields nearby, guarding their flocks of shee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ere in the same country shepherds abiding in the field, keeping watch over their flock by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7" text:style-name="Internet_20_link" text:visited-style-name="Visited_20_Internet_20_Link">Luke 2:7</text:a> ← Luke 2:8 → <text:a xlink:type="simple" xlink:href="https://groveserver.com/bible/doku.php?id=luke_2:9" text:style-name="Internet_20_link" text:visited-style-name="Visited_20_Internet_20_Link">Luke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1:38</meta:creation-date>
    <dc:creator>Generated</dc:creator>
    <dc:date>2025-11-06T05::31:38</dc:date>
    <dc:language>en-US</dc:language>
    <meta:editing-cycles>1</meta:editing-cycles>
    <meta:editing-duration>PT0S</meta:editing-duration>
    <dc:title>luke_2:8</dc:title>
  </office:meta>
</office:document-meta>
</file>