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9"/><text:bookmark-start text:name="__RefHeading___luke_29_1"/><text:bookmark-start text:name="luke_29"/>Luke 2:9<text:bookmark-end text:name="__RefHeading___luke_29_1"/><text:bookmark-end text:name="luke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n angel of the Lord appeared to them, and the glory of the Lord shone around them, and they were filled with f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 angel of the Lord appeared to them, and the glory of the Lord shone around them, and they were terr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ddenly, an angel of the Lord appeared among them, and the radiance of the Lord's glory surrounded them. They were terrifi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lo, the angel of the Lord came upon them, and the glory of the Lord shone round about them: and they were sore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8" text:style-name="Internet_20_link" text:visited-style-name="Visited_20_Internet_20_Link">Luke 2:8</text:a> ← Luke 2:9 → <text:a xlink:type="simple" xlink:href="https://groveserver.com/bible/doku.php?id=luke_2:10" text:style-name="Internet_20_link" text:visited-style-name="Visited_20_Internet_20_Link">Luke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7:41</meta:creation-date>
    <dc:creator>Generated</dc:creator>
    <dc:date>2025-11-04T12::37:41</dc:date>
    <dc:language>en-US</dc:language>
    <meta:editing-cycles>1</meta:editing-cycles>
    <meta:editing-duration>PT0S</meta:editing-duration>
    <dc:title>luke_2:9</dc:title>
  </office:meta>
</office:document-meta>
</file>