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0:nlt"/>At the time of the grape harvest, he sent one of his servants to collect his share of the crop. But the farmers attacked the servant, beat him up, and sent him back empty-h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3:10</meta:creation-date>
    <dc:creator>Generated</dc:creator>
    <dc:date>2025-11-08T05::43:10</dc:date>
    <dc:language>en-US</dc:language>
    <meta:editing-cycles>1</meta:editing-cycles>
    <meta:editing-duration>PT0S</meta:editing-duration>
    <dc:title>luke_20:10:nlt</dc:title>
  </office:meta>
</office:document-meta>
</file>