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11"/><text:bookmark-start text:name="__RefHeading___luke_2011_1"/><text:bookmark-start text:name="luke_2011"/>Luke 20:11<text:bookmark-end text:name="__RefHeading___luke_2011_1"/><text:bookmark-end text:name="luke_2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sent another servant. But they also beat and treated him shamefully, and sent him away empty-hand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ent another servant, but that one also they beat and treated shamefully and sent away empty-hand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the owner sent another servant, but they also insulted him, beat him up, and sent him away empty-hand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gain he sent another servant: and they beat him also, and entreated him shamefully, and sent him away emp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10" text:style-name="Internet_20_link" text:visited-style-name="Visited_20_Internet_20_Link">Luke 20:10</text:a> ← Luke 20:11 → <text:a xlink:type="simple" xlink:href="https://groveserver.com/bible/doku.php?id=luke_20:12" text:style-name="Internet_20_link" text:visited-style-name="Visited_20_Internet_20_Link">Luke 2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5:10</meta:creation-date>
    <dc:creator>Generated</dc:creator>
    <dc:date>2025-11-09T00::25:10</dc:date>
    <dc:language>en-US</dc:language>
    <meta:editing-cycles>1</meta:editing-cycles>
    <meta:editing-duration>PT0S</meta:editing-duration>
    <dc:title>luke_20:11</dc:title>
  </office:meta>
</office:document-meta>
</file>