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13"/><text:bookmark-start text:name="__RefHeading___luke_2013_1"/><text:bookmark-start text:name="luke_2013"/>Luke 20:13<text:bookmark-end text:name="__RefHeading___luke_2013_1"/><text:bookmark-end text:name="luke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owner of the vineyard said, 'What shall I do? I will send my beloved son; perhaps they will respect hi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owner of the vineyard said, 'What shall I do? I will send my son, whom I love; perhaps they will respect hi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What will I do?' the owner asked himself. 'I know! I'll send my cherished son. Surely they will respect him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lord of the vineyard, What shall I do? I will send my beloved son: it may be they will reverence him when they se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2" text:style-name="Internet_20_link" text:visited-style-name="Visited_20_Internet_20_Link">Luke 20:12</text:a> ← Luke 20:13 → <text:a xlink:type="simple" xlink:href="https://groveserver.com/bible/doku.php?id=luke_20:14" text:style-name="Internet_20_link" text:visited-style-name="Visited_20_Internet_20_Link">Luke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57</meta:creation-date>
    <dc:creator>Generated</dc:creator>
    <dc:date>2025-11-07T23::07:57</dc:date>
    <dc:language>en-US</dc:language>
    <meta:editing-cycles>1</meta:editing-cycles>
    <meta:editing-duration>PT0S</meta:editing-duration>
    <dc:title>luke_20:13</dc:title>
  </office:meta>
</office:document-meta>
</file>