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3:nlt"/>“ 'What will I do?' the owner asked himself. 'I know! I'll send my cherished son. Surely they will respect hi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4:15</meta:creation-date>
    <dc:creator>Generated</dc:creator>
    <dc:date>2025-11-04T05::24:15</dc:date>
    <dc:language>en-US</dc:language>
    <meta:editing-cycles>1</meta:editing-cycles>
    <meta:editing-duration>PT0S</meta:editing-duration>
    <dc:title>luke_20:13:nlt</dc:title>
  </office:meta>
</office:document-meta>
</file>