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14"/><text:bookmark-start text:name="__RefHeading___luke_2014_1"/><text:bookmark-start text:name="luke_2014"/>Luke 20:14<text:bookmark-end text:name="__RefHeading___luke_2014_1"/><text:bookmark-end text:name="luke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tenants saw him, they said to themselves, 'This is the heir. Let us kill him, so that the inheritance may be our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when the tenants saw him, they talked the matter over. 'This is the heir,' they said. 'Let's kill him, and the inheritance will be our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when the tenant farmers saw his son, they said to each other, 'Here comes the heir to this estate. Let's kill him and get the estate for ourselves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husbandmen saw him, they reasoned among themselves, saying, This is the heir: come, let us kill him, that the inheritance may be ou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13" text:style-name="Internet_20_link" text:visited-style-name="Visited_20_Internet_20_Link">Luke 20:13</text:a> ← Luke 20:14 → <text:a xlink:type="simple" xlink:href="https://groveserver.com/bible/doku.php?id=luke_20:15" text:style-name="Internet_20_link" text:visited-style-name="Visited_20_Internet_20_Link">Luke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03</meta:creation-date>
    <dc:creator>Generated</dc:creator>
    <dc:date>2025-11-07T22::30:03</dc:date>
    <dc:language>en-US</dc:language>
    <meta:editing-cycles>1</meta:editing-cycles>
    <meta:editing-duration>PT0S</meta:editing-duration>
    <dc:title>luke_20:14</dc:title>
  </office:meta>
</office:document-meta>
</file>