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4:esv"/>But when the tenants saw him, they said to themselves, 'This is the heir. Let us kill him, so that the inheritance may be ou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7:19</meta:creation-date>
    <dc:creator>Generated</dc:creator>
    <dc:date>2025-11-09T14::07:19</dc:date>
    <dc:language>en-US</dc:language>
    <meta:editing-cycles>1</meta:editing-cycles>
    <meta:editing-duration>PT0S</meta:editing-duration>
    <dc:title>luke_20:14:esv</dc:title>
  </office:meta>
</office:document-meta>
</file>