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20:16"/><text:bookmark-start text:name="__RefHeading___luke_2016_1"/><text:bookmark-start text:name="luke_2016"/>Luke 20:16<text:bookmark-end text:name="__RefHeading___luke_2016_1"/><text:bookmark-end text:name="luke_20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will come and destroy those tenants and give the vineyard to others.“ When they heard this, they said, “Surely not!”</text:p>
          </table:table-cell>
        </table:table-row>
        <table:table-row>
          <table:table-cell office:value-type="string" table:style-name="tablecell">
            <text:p text:style-name="tablealignleft"> NIV </text:p>
          </table:table-cell>
          <table:table-cell office:value-type="string" table:style-name="tablecell">
            <text:p text:style-name="tablealignleft"> “What then will the owner of the vineyard do to them? He will come and kill those tenants and give the vineyard to others.” When the people heard this, they said, “May this never be!”</text:p>
          </table:table-cell>
        </table:table-row>
        <table:table-row>
          <table:table-cell office:value-type="string" table:style-name="tablecell">
            <text:p text:style-name="tablealignleft"> NLT </text:p>
          </table:table-cell>
          <table:table-cell office:value-type="string" table:style-name="tablecell">
            <text:p text:style-name="tablealignleft"> “I'll tell you– he will come and kill those farmers and lease the vineyard to others.” “How terrible that such a thing should ever happen,” his listeners protested.</text:p>
          </table:table-cell>
        </table:table-row>
        <table:table-row>
          <table:table-cell office:value-type="string" table:style-name="tablecell">
            <text:p text:style-name="tablealignleft"> KJV </text:p>
          </table:table-cell>
          <table:table-cell office:value-type="string" table:style-name="tablecell">
            <text:p text:style-name="tablealignleft"> He shall come and destroy these husbandmen, and shall give the vineyard to others. And when they heard it, they said, God forbid.</text:p>
          </table:table-cell>
        </table:table-row>
      </table:table>
      <text:p text:style-name="Horizontal_20_Line"/>
      <text:p text:style-name="Plugin_Wrap_Paragraph_Right aligned"><text:span text:style-name="sup"> <text:a xlink:type="simple" xlink:href="https://groveserver.com/bible/doku.php?id=luke_20:15" text:style-name="Internet_20_link" text:visited-style-name="Visited_20_Internet_20_Link">Luke 20:15</text:a> ← Luke 20:16 → <text:a xlink:type="simple" xlink:href="https://groveserver.com/bible/doku.php?id=luke_20:17" text:style-name="Internet_20_link" text:visited-style-name="Visited_20_Internet_20_Link">Luke 20: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20" text:style-name="Internet_20_link" text:visited-style-name="Visited_20_Internet_20_Link">Luke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54:08</meta:creation-date>
    <dc:creator>Generated</dc:creator>
    <dc:date>2025-11-09T00::54:08</dc:date>
    <dc:language>en-US</dc:language>
    <meta:editing-cycles>1</meta:editing-cycles>
    <meta:editing-duration>PT0S</meta:editing-duration>
    <dc:title>luke_20:16</dc:title>
  </office:meta>
</office:document-meta>
</file>