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16:niv"/>“What then will the owner of the vineyard do to them? He will come and kill those tenants and give the vineyard to others.” When the people heard this, they said, “May this never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23:09</meta:creation-date>
    <dc:creator>Generated</dc:creator>
    <dc:date>2025-11-07T21::23:09</dc:date>
    <dc:language>en-US</dc:language>
    <meta:editing-cycles>1</meta:editing-cycles>
    <meta:editing-duration>PT0S</meta:editing-duration>
    <dc:title>luke_20:16:niv</dc:title>
  </office:meta>
</office:document-meta>
</file>