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0:17"/><text:bookmark-start text:name="__RefHeading___luke_2017_1"/><text:bookmark-start text:name="luke_2017"/>Luke 20:17<text:bookmark-end text:name="__RefHeading___luke_2017_1"/><text:bookmark-end text:name="luke_20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he looked directly at them and said, “What then is this that is written: ”' The stone that the builders rejected has become the cornerstone'?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Jesus looked directly at them and asked, “Then what is the meaning of that which is written: ”'The stone the builders rejected has become the capstone '?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Jesus looked at them and said, “Then what does this Scripture mean? 'The stone that the builders rejected has now become the cornerstone.'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beheld them, and said, What is this then that is written, The stone which the builders rejected, the same is become the head of the corner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0:16" text:style-name="Internet_20_link" text:visited-style-name="Visited_20_Internet_20_Link">Luke 20:16</text:a> ← Luke 20:17 → <text:a xlink:type="simple" xlink:href="https://groveserver.com/bible/doku.php?id=luke_20:18" text:style-name="Internet_20_link" text:visited-style-name="Visited_20_Internet_20_Link">Luke 20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0" text:style-name="Internet_20_link" text:visited-style-name="Visited_20_Internet_20_Link">Luke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40:49</meta:creation-date>
    <dc:creator>Generated</dc:creator>
    <dc:date>2025-11-09T01::40:49</dc:date>
    <dc:language>en-US</dc:language>
    <meta:editing-cycles>1</meta:editing-cycles>
    <meta:editing-duration>PT0S</meta:editing-duration>
    <dc:title>luke_20:17</dc:title>
  </office:meta>
</office:document-meta>
</file>