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18"/><text:bookmark-start text:name="__RefHeading___luke_2018_1"/><text:bookmark-start text:name="luke_2018"/>Luke 20:18<text:bookmark-end text:name="__RefHeading___luke_2018_1"/><text:bookmark-end text:name="luke_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ryone who falls on that stone will be broken to pieces, and when it falls on anyone, it will crush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who falls on that stone will be broken to pieces, but he on whom it falls will be crushe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who stumbles over that stone will be broken to pieces, and it will crush anyone it falls on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oever shall fall upon that stone shall be broken; but on whomsoever it shall fall, it will grind him to pow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17" text:style-name="Internet_20_link" text:visited-style-name="Visited_20_Internet_20_Link">Luke 20:17</text:a> ← Luke 20:18 → <text:a xlink:type="simple" xlink:href="https://groveserver.com/bible/doku.php?id=luke_20:19" text:style-name="Internet_20_link" text:visited-style-name="Visited_20_Internet_20_Link">Luke 2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1:05</meta:creation-date>
    <dc:creator>Generated</dc:creator>
    <dc:date>2025-11-08T10::21:05</dc:date>
    <dc:language>en-US</dc:language>
    <meta:editing-cycles>1</meta:editing-cycles>
    <meta:editing-duration>PT0S</meta:editing-duration>
    <dc:title>luke_20:18</dc:title>
  </office:meta>
</office:document-meta>
</file>