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0:19:nlt"/>The teachers of religious law and the leading priests wanted to arrest Jesus immediately because they realized he was telling the story against them– they were the wicked farmers. But they were afraid of the people's re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20:58</meta:creation-date>
    <dc:creator>Generated</dc:creator>
    <dc:date>2025-11-08T08::20:58</dc:date>
    <dc:language>en-US</dc:language>
    <meta:editing-cycles>1</meta:editing-cycles>
    <meta:editing-duration>PT0S</meta:editing-duration>
    <dc:title>luke_20:19:nlt</dc:title>
  </office:meta>
</office:document-meta>
</file>