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2"/><text:bookmark-start text:name="__RefHeading___luke_202_1"/><text:bookmark-start text:name="luke_202"/>Luke 20:2<text:bookmark-end text:name="__RefHeading___luke_202_1"/><text:bookmark-end text:name="luke_2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id to him, “Tell us by what authority you do these things, or who it is that gave you this authorit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ell us by what authority you are doing these things,” they said. “Who gave you this authority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demanded, “By what authority are you doing all these things? Who gave you the right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pake unto him, saying, Tell us, by what authority doest thou these things? or who is he that gave thee this authorit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1" text:style-name="Internet_20_link" text:visited-style-name="Visited_20_Internet_20_Link">Luke 20:1</text:a> ← Luke 20:2 → <text:a xlink:type="simple" xlink:href="https://groveserver.com/bible/doku.php?id=luke_20:3" text:style-name="Internet_20_link" text:visited-style-name="Visited_20_Internet_20_Link">Luke 2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16</meta:creation-date>
    <dc:creator>Generated</dc:creator>
    <dc:date>2025-11-05T23::02:16</dc:date>
    <dc:language>en-US</dc:language>
    <meta:editing-cycles>1</meta:editing-cycles>
    <meta:editing-duration>PT0S</meta:editing-duration>
    <dc:title>luke_20:2</dc:title>
  </office:meta>
</office:document-meta>
</file>