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20:20:nlt"/>Watching for their opportunity, the leaders sent spies pretending to be honest men. They tried to get Jesus to say something that could be reported to the Roman governor so he would arrest Jes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39:32</meta:creation-date>
    <dc:creator>Generated</dc:creator>
    <dc:date>2025-11-07T02::39:32</dc:date>
    <dc:language>en-US</dc:language>
    <meta:editing-cycles>1</meta:editing-cycles>
    <meta:editing-duration>PT0S</meta:editing-duration>
    <dc:title>luke_20:20:nlt</dc:title>
  </office:meta>
</office:document-meta>
</file>