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22"/><text:bookmark-start text:name="__RefHeading___luke_2022_1"/><text:bookmark-start text:name="luke_2022"/>Luke 20:22<text:bookmark-end text:name="__RefHeading___luke_2022_1"/><text:bookmark-end text:name="luke_2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s it lawful for us to give tribute to Caesar, or not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s it right for us to pay taxes to Caesar or not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tell us– is it right for us to pay taxes to Caesar or not?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s it lawful for us to give tribute unto Caesar, or no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21" text:style-name="Internet_20_link" text:visited-style-name="Visited_20_Internet_20_Link">Luke 20:21</text:a> ← Luke 20:22 → <text:a xlink:type="simple" xlink:href="https://groveserver.com/bible/doku.php?id=luke_20:23" text:style-name="Internet_20_link" text:visited-style-name="Visited_20_Internet_20_Link">Luke 2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08</meta:creation-date>
    <dc:creator>Generated</dc:creator>
    <dc:date>2025-11-06T07::58:08</dc:date>
    <dc:language>en-US</dc:language>
    <meta:editing-cycles>1</meta:editing-cycles>
    <meta:editing-duration>PT0S</meta:editing-duration>
    <dc:title>luke_20:22</dc:title>
  </office:meta>
</office:document-meta>
</file>