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23"/><text:bookmark-start text:name="__RefHeading___luke_2023_1"/><text:bookmark-start text:name="luke_2023"/>Luke 20:23<text:bookmark-end text:name="__RefHeading___luke_2023_1"/><text:bookmark-end text:name="luke_2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perceived their craftiness, and said to the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w through their duplicity and said to the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saw through their trickery and sai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perceived their craftiness, and said unto them, Why tempt ye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22" text:style-name="Internet_20_link" text:visited-style-name="Visited_20_Internet_20_Link">Luke 20:22</text:a> ← Luke 20:23 → <text:a xlink:type="simple" xlink:href="https://groveserver.com/bible/doku.php?id=luke_20:24" text:style-name="Internet_20_link" text:visited-style-name="Visited_20_Internet_20_Link">Luke 2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0:39</meta:creation-date>
    <dc:creator>Generated</dc:creator>
    <dc:date>2025-11-06T07::50:39</dc:date>
    <dc:language>en-US</dc:language>
    <meta:editing-cycles>1</meta:editing-cycles>
    <meta:editing-duration>PT0S</meta:editing-duration>
    <dc:title>luke_20:23</dc:title>
  </office:meta>
</office:document-meta>
</file>