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24"/><text:bookmark-start text:name="__RefHeading___luke_2024_1"/><text:bookmark-start text:name="luke_2024"/>Luke 20:24<text:bookmark-end text:name="__RefHeading___luke_2024_1"/><text:bookmark-end text:name="luke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how me a denarius. Whose likeness and inscription does it have?” They said, “Caesar'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how me a denarius. Whose portrait and inscription are on i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how me a Roman coin. Whose picture and title are stamped on it?” “Caesar's,” they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hew me a penny. Whose image and superscription hath it? They answered and said, Caesar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23" text:style-name="Internet_20_link" text:visited-style-name="Visited_20_Internet_20_Link">Luke 20:23</text:a> ← Luke 20:24 → <text:a xlink:type="simple" xlink:href="https://groveserver.com/bible/doku.php?id=luke_20:25" text:style-name="Internet_20_link" text:visited-style-name="Visited_20_Internet_20_Link">Luke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03</meta:creation-date>
    <dc:creator>Generated</dc:creator>
    <dc:date>2025-11-06T07::13:03</dc:date>
    <dc:language>en-US</dc:language>
    <meta:editing-cycles>1</meta:editing-cycles>
    <meta:editing-duration>PT0S</meta:editing-duration>
    <dc:title>luke_20:24</dc:title>
  </office:meta>
</office:document-meta>
</file>