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25"/><text:bookmark-start text:name="__RefHeading___luke_2025_1"/><text:bookmark-start text:name="luke_2025"/>Luke 20:25<text:bookmark-end text:name="__RefHeading___luke_2025_1"/><text:bookmark-end text:name="luke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o them, “Then render to Caesar the things that are Caesar's, and to God the things that are God'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Caesar's,” they replied. He said to them, “Then give to Caesar what is Caesar's, and to God what is God'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ell then,” he said, “give to Caesar what belongs to Caesar, and give to God what belongs to Go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Render therefore unto Caesar the things which be Caesar's, and unto God the things which be God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24" text:style-name="Internet_20_link" text:visited-style-name="Visited_20_Internet_20_Link">Luke 20:24</text:a> ← Luke 20:25 → <text:a xlink:type="simple" xlink:href="https://groveserver.com/bible/doku.php?id=luke_20:26" text:style-name="Internet_20_link" text:visited-style-name="Visited_20_Internet_20_Link">Luke 2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04</meta:creation-date>
    <dc:creator>Generated</dc:creator>
    <dc:date>2025-11-07T23::22:04</dc:date>
    <dc:language>en-US</dc:language>
    <meta:editing-cycles>1</meta:editing-cycles>
    <meta:editing-duration>PT0S</meta:editing-duration>
    <dc:title>luke_20:25</dc:title>
  </office:meta>
</office:document-meta>
</file>