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26"/><text:bookmark-start text:name="__RefHeading___luke_2026_1"/><text:bookmark-start text:name="luke_2026"/>Luke 20:26<text:bookmark-end text:name="__RefHeading___luke_2026_1"/><text:bookmark-end text:name="luke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not able in the presence of the people to catch him in what he said, but marveling at his answer they became sil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unable to trap him in what he had said there in public. And astonished by his answer, they became sil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failed to trap him by what he said in front of the people. Instead, they were amazed by his answer, and they became sil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ould not take hold of his words before the people: and they marvelled at his answer, and held their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25" text:style-name="Internet_20_link" text:visited-style-name="Visited_20_Internet_20_Link">Luke 20:25</text:a> ← Luke 20:26 → <text:a xlink:type="simple" xlink:href="https://groveserver.com/bible/doku.php?id=luke_20:27" text:style-name="Internet_20_link" text:visited-style-name="Visited_20_Internet_20_Link">Luke 2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0</meta:creation-date>
    <dc:creator>Generated</dc:creator>
    <dc:date>2025-11-07T00::22:40</dc:date>
    <dc:language>en-US</dc:language>
    <meta:editing-cycles>1</meta:editing-cycles>
    <meta:editing-duration>PT0S</meta:editing-duration>
    <dc:title>luke_20:26</dc:title>
  </office:meta>
</office:document-meta>
</file>