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26:nlt"/>So they failed to trap him by what he said in front of the people. Instead, they were amazed by his answer, and they became sil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5:13</meta:creation-date>
    <dc:creator>Generated</dc:creator>
    <dc:date>2025-11-07T18::05:13</dc:date>
    <dc:language>en-US</dc:language>
    <meta:editing-cycles>1</meta:editing-cycles>
    <meta:editing-duration>PT0S</meta:editing-duration>
    <dc:title>luke_20:26:nlt</dc:title>
  </office:meta>
</office:document-meta>
</file>