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8:nlt"/>They posed this question: “Teacher, Moses gave us a law that if a man dies, leaving a wife but no children, his brother should marry the widow and have a child who will carry on the brother'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01</meta:creation-date>
    <dc:creator>Generated</dc:creator>
    <dc:date>2025-11-06T09::09:01</dc:date>
    <dc:language>en-US</dc:language>
    <meta:editing-cycles>1</meta:editing-cycles>
    <meta:editing-duration>PT0S</meta:editing-duration>
    <dc:title>luke_20:28:nlt</dc:title>
  </office:meta>
</office:document-meta>
</file>