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3"/><text:bookmark-start text:name="__RefHeading___luke_203_1"/><text:bookmark-start text:name="luke_203"/>Luke 20:3<text:bookmark-end text:name="__RefHeading___luke_203_1"/><text:bookmark-end text:name="luke_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nswered them, “I also will ask you a question. Now tell m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replied, “I will also ask you a question. Tell m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Let me ask you a question first,” he repl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nswered and said unto them, I will also ask you one thing; and answer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2" text:style-name="Internet_20_link" text:visited-style-name="Visited_20_Internet_20_Link">Luke 20:2</text:a> ← Luke 20:3 → <text:a xlink:type="simple" xlink:href="https://groveserver.com/bible/doku.php?id=luke_20:4" text:style-name="Internet_20_link" text:visited-style-name="Visited_20_Internet_20_Link">Luke 2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9:26</meta:creation-date>
    <dc:creator>Generated</dc:creator>
    <dc:date>2025-11-08T13::19:26</dc:date>
    <dc:language>en-US</dc:language>
    <meta:editing-cycles>1</meta:editing-cycles>
    <meta:editing-duration>PT0S</meta:editing-duration>
    <dc:title>luke_20:3</dc:title>
  </office:meta>
</office:document-meta>
</file>