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0"/><text:bookmark-start text:name="__RefHeading___luke_2030_1"/><text:bookmark-start text:name="luke_2030"/>Luke 20:30<text:bookmark-end text:name="__RefHeading___luke_2030_1"/><text:bookmark-end text:name="luke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con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con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econd brother married the widow, but he also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took her to wife, and he died child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9" text:style-name="Internet_20_link" text:visited-style-name="Visited_20_Internet_20_Link">Luke 20:29</text:a> ← Luke 20:30 → <text:a xlink:type="simple" xlink:href="https://groveserver.com/bible/doku.php?id=luke_20:31" text:style-name="Internet_20_link" text:visited-style-name="Visited_20_Internet_20_Link">Luke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08</meta:creation-date>
    <dc:creator>Generated</dc:creator>
    <dc:date>2025-11-06T07::40:08</dc:date>
    <dc:language>en-US</dc:language>
    <meta:editing-cycles>1</meta:editing-cycles>
    <meta:editing-duration>PT0S</meta:editing-duration>
    <dc:title>luke_20:30</dc:title>
  </office:meta>
</office:document-meta>
</file>