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31"/><text:bookmark-start text:name="__RefHeading___luke_2031_1"/><text:bookmark-start text:name="luke_2031"/>Luke 20:31<text:bookmark-end text:name="__RefHeading___luke_2031_1"/><text:bookmark-end text:name="luke_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third took her, and likewise all seven left no children and d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n the third married her, and in the same way the seven died, leaving no childr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third brother married her. This continued with all seven of them, who died without childr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third took her; and in like manner the seven also: and they left no children, and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30" text:style-name="Internet_20_link" text:visited-style-name="Visited_20_Internet_20_Link">Luke 20:30</text:a> ← Luke 20:31 → <text:a xlink:type="simple" xlink:href="https://groveserver.com/bible/doku.php?id=luke_20:32" text:style-name="Internet_20_link" text:visited-style-name="Visited_20_Internet_20_Link">Luke 2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44</meta:creation-date>
    <dc:creator>Generated</dc:creator>
    <dc:date>2025-11-07T08::15:44</dc:date>
    <dc:language>en-US</dc:language>
    <meta:editing-cycles>1</meta:editing-cycles>
    <meta:editing-duration>PT0S</meta:editing-duration>
    <dc:title>luke_20:31</dc:title>
  </office:meta>
</office:document-meta>
</file>