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33"/><text:bookmark-start text:name="__RefHeading___luke_2033_1"/><text:bookmark-start text:name="luke_2033"/>Luke 20:33<text:bookmark-end text:name="__RefHeading___luke_2033_1"/><text:bookmark-end text:name="luke_2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 resurrection, therefore, whose wife will the woman be? For the seven had her as wif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n, at the resurrection whose wife will she be, since the seven were married to her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ell us, whose wife will she be in the resurrection? For all seven were married to her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in the resurrection whose wife of them is she? for seven had her to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32" text:style-name="Internet_20_link" text:visited-style-name="Visited_20_Internet_20_Link">Luke 20:32</text:a> ← Luke 20:33 → <text:a xlink:type="simple" xlink:href="https://groveserver.com/bible/doku.php?id=luke_20:34" text:style-name="Internet_20_link" text:visited-style-name="Visited_20_Internet_20_Link">Luke 20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13</meta:creation-date>
    <dc:creator>Generated</dc:creator>
    <dc:date>2025-11-08T07::23:13</dc:date>
    <dc:language>en-US</dc:language>
    <meta:editing-cycles>1</meta:editing-cycles>
    <meta:editing-duration>PT0S</meta:editing-duration>
    <dc:title>luke_20:33</dc:title>
  </office:meta>
</office:document-meta>
</file>