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34"/><text:bookmark-start text:name="__RefHeading___luke_2034_1"/><text:bookmark-start text:name="luke_2034"/>Luke 20:34<text:bookmark-end text:name="__RefHeading___luke_2034_1"/><text:bookmark-end text:name="luke_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The sons of this age marry and are given in marriag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The people of this age marry and are given in marriag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Marriage is for people here on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d unto them, The children of this world marry, and are given in marriag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33" text:style-name="Internet_20_link" text:visited-style-name="Visited_20_Internet_20_Link">Luke 20:33</text:a> ← Luke 20:34 → <text:a xlink:type="simple" xlink:href="https://groveserver.com/bible/doku.php?id=luke_20:35" text:style-name="Internet_20_link" text:visited-style-name="Visited_20_Internet_20_Link">Luke 2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24</meta:creation-date>
    <dc:creator>Generated</dc:creator>
    <dc:date>2025-11-07T05::14:24</dc:date>
    <dc:language>en-US</dc:language>
    <meta:editing-cycles>1</meta:editing-cycles>
    <meta:editing-duration>PT0S</meta:editing-duration>
    <dc:title>luke_20:34</dc:title>
  </office:meta>
</office:document-meta>
</file>