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5"/><text:bookmark-start text:name="__RefHeading___luke_2035_1"/><text:bookmark-start text:name="luke_2035"/>Luke 20:35<text:bookmark-end text:name="__RefHeading___luke_2035_1"/><text:bookmark-end text:name="luke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ose who are considered worthy to attain to that age and to the resurrection from the dead neither marry nor are given in marriag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ose who are considered worthy of taking part in that age and in the resurrection from the dead will neither marry nor be given in marriag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the age to come, those worthy of being raised from the dead will neither marry nor be given in marri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which shall be accounted worthy to obtain that world, and the resurrection from the dead, neither marry, nor are given in marria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4" text:style-name="Internet_20_link" text:visited-style-name="Visited_20_Internet_20_Link">Luke 20:34</text:a> ← Luke 20:35 → <text:a xlink:type="simple" xlink:href="https://groveserver.com/bible/doku.php?id=luke_20:36" text:style-name="Internet_20_link" text:visited-style-name="Visited_20_Internet_20_Link">Luke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0</meta:creation-date>
    <dc:creator>Generated</dc:creator>
    <dc:date>2025-11-07T08::06:00</dc:date>
    <dc:language>en-US</dc:language>
    <meta:editing-cycles>1</meta:editing-cycles>
    <meta:editing-duration>PT0S</meta:editing-duration>
    <dc:title>luke_20:35</dc:title>
  </office:meta>
</office:document-meta>
</file>