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6"/><text:bookmark-start text:name="__RefHeading___luke_2036_1"/><text:bookmark-start text:name="luke_2036"/>Luke 20:36<text:bookmark-end text:name="__RefHeading___luke_2036_1"/><text:bookmark-end text:name="luke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cannot die anymore, because they are equal to angels and are sons of God, being sons of the resurrec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can no longer die; for they are like the angels. They are God's children, since they are children of the resurrec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ill never die again. In this respect they will be like angels. They are children of God and children of the resurre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can they die any more: for they are equal unto the angels; and are the children of God, being the children of the resurre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5" text:style-name="Internet_20_link" text:visited-style-name="Visited_20_Internet_20_Link">Luke 20:35</text:a> ← Luke 20:36 → <text:a xlink:type="simple" xlink:href="https://groveserver.com/bible/doku.php?id=luke_20:37" text:style-name="Internet_20_link" text:visited-style-name="Visited_20_Internet_20_Link">Luke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6:41</meta:creation-date>
    <dc:creator>Generated</dc:creator>
    <dc:date>2025-11-08T01::36:41</dc:date>
    <dc:language>en-US</dc:language>
    <meta:editing-cycles>1</meta:editing-cycles>
    <meta:editing-duration>PT0S</meta:editing-duration>
    <dc:title>luke_20:36</dc:title>
  </office:meta>
</office:document-meta>
</file>