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37:nlt"/>“But now, as to whether the dead will be raised– even Moses proved this when he wrote about the burning bush. Long after Abraham, Isaac, and Jacob had died, he referred to the Lord as 'the God of Abraham, the God of Isaac, and the God of Jac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2:38</meta:creation-date>
    <dc:creator>Generated</dc:creator>
    <dc:date>2025-11-06T02::42:38</dc:date>
    <dc:language>en-US</dc:language>
    <meta:editing-cycles>1</meta:editing-cycles>
    <meta:editing-duration>PT0S</meta:editing-duration>
    <dc:title>luke_20:37:nlt</dc:title>
  </office:meta>
</office:document-meta>
</file>