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0:39"/><text:bookmark-start text:name="__RefHeading___luke_2039_1"/><text:bookmark-start text:name="luke_2039"/>Luke 20:39<text:bookmark-end text:name="__RefHeading___luke_2039_1"/><text:bookmark-end text:name="luke_20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some of the scribes answered, “Teacher, you have spoken well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me of the teachers of the law responded, “Well said, teacher!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Well said, Teacher!” remarked some of the teachers of religious law who were standing ther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certain of the scribes answering said, Master, thou hast well sai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0:38" text:style-name="Internet_20_link" text:visited-style-name="Visited_20_Internet_20_Link">Luke 20:38</text:a> ← Luke 20:39 → <text:a xlink:type="simple" xlink:href="https://groveserver.com/bible/doku.php?id=luke_20:40" text:style-name="Internet_20_link" text:visited-style-name="Visited_20_Internet_20_Link">Luke 20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0" text:style-name="Internet_20_link" text:visited-style-name="Visited_20_Internet_20_Link">Luke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14:02</meta:creation-date>
    <dc:creator>Generated</dc:creator>
    <dc:date>2025-11-09T13::14:02</dc:date>
    <dc:language>en-US</dc:language>
    <meta:editing-cycles>1</meta:editing-cycles>
    <meta:editing-duration>PT0S</meta:editing-duration>
    <dc:title>luke_20:39</dc:title>
  </office:meta>
</office:document-meta>
</file>