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4"/><text:bookmark-start text:name="__RefHeading___luke_204_1"/><text:bookmark-start text:name="luke_204"/>Luke 20:4<text:bookmark-end text:name="__RefHeading___luke_204_1"/><text:bookmark-end text:name="luke_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as the baptism of John from heaven or from man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ohn's baptism–was it from heaven, or from men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id John's authority to baptize come from heaven, or was it merely human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baptism of John, was it from heaven, or of m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3" text:style-name="Internet_20_link" text:visited-style-name="Visited_20_Internet_20_Link">Luke 20:3</text:a> ← Luke 20:4 → <text:a xlink:type="simple" xlink:href="https://groveserver.com/bible/doku.php?id=luke_20:5" text:style-name="Internet_20_link" text:visited-style-name="Visited_20_Internet_20_Link">Luke 2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4:21</meta:creation-date>
    <dc:creator>Generated</dc:creator>
    <dc:date>2025-11-06T16::24:21</dc:date>
    <dc:language>en-US</dc:language>
    <meta:editing-cycles>1</meta:editing-cycles>
    <meta:editing-duration>PT0S</meta:editing-duration>
    <dc:title>luke_20:4</dc:title>
  </office:meta>
</office:document-meta>
</file>