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0"/><text:bookmark-start text:name="__RefHeading___luke_2040_1"/><text:bookmark-start text:name="luke_2040"/>Luke 20:40<text:bookmark-end text:name="__RefHeading___luke_2040_1"/><text:bookmark-end text:name="luke_2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no longer dared to ask him any ques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 one dared to ask him any more quest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n no one dared to ask him any more ques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at they durst not ask him any question at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9" text:style-name="Internet_20_link" text:visited-style-name="Visited_20_Internet_20_Link">Luke 20:39</text:a> ← Luke 20:40 → <text:a xlink:type="simple" xlink:href="https://groveserver.com/bible/doku.php?id=luke_20:41" text:style-name="Internet_20_link" text:visited-style-name="Visited_20_Internet_20_Link">Luke 2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25</meta:creation-date>
    <dc:creator>Generated</dc:creator>
    <dc:date>2025-11-08T00::32:25</dc:date>
    <dc:language>en-US</dc:language>
    <meta:editing-cycles>1</meta:editing-cycles>
    <meta:editing-duration>PT0S</meta:editing-duration>
    <dc:title>luke_20:40</dc:title>
  </office:meta>
</office:document-meta>
</file>