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1"/><text:bookmark-start text:name="__RefHeading___luke_2041_1"/><text:bookmark-start text:name="luke_2041"/>Luke 20:41<text:bookmark-end text:name="__RefHeading___luke_2041_1"/><text:bookmark-end text:name="luke_2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them, “How can they say that the Christ is David's so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m, “How is it that they say the Christ is the Son of Davi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presented them with a question. “Why is it,” he asked, “that the Messiah is said to be the son of Davi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How say they that Christ is David's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0" text:style-name="Internet_20_link" text:visited-style-name="Visited_20_Internet_20_Link">Luke 20:40</text:a> ← Luke 20:41 → <text:a xlink:type="simple" xlink:href="https://groveserver.com/bible/doku.php?id=luke_20:42" text:style-name="Internet_20_link" text:visited-style-name="Visited_20_Internet_20_Link">Luke 2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6:38</meta:creation-date>
    <dc:creator>Generated</dc:creator>
    <dc:date>2025-11-03T20::56:38</dc:date>
    <dc:language>en-US</dc:language>
    <meta:editing-cycles>1</meta:editing-cycles>
    <meta:editing-duration>PT0S</meta:editing-duration>
    <dc:title>luke_20:41</dc:title>
  </office:meta>
</office:document-meta>
</file>