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42"/><text:bookmark-start text:name="__RefHeading___luke_2042_1"/><text:bookmark-start text:name="luke_2042"/>Luke 20:42<text:bookmark-end text:name="__RefHeading___luke_2042_1"/><text:bookmark-end text:name="luke_20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David himself says in the Book of Psalms, “' The Lord said to my Lord, Sit at my right han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avid himself declares in the Book of Psalms: “'The Lord said to my Lord: “Sit at my right hand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David himself wrote in the book of Psalms: 'The Lord said to my Lord, Sit in the place of honor at my right hand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David himself saith in the book of Psalms, The LORD said unto my Lord, Sit thou on my right han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41" text:style-name="Internet_20_link" text:visited-style-name="Visited_20_Internet_20_Link">Luke 20:41</text:a> ← Luke 20:42 → <text:a xlink:type="simple" xlink:href="https://groveserver.com/bible/doku.php?id=luke_20:43" text:style-name="Internet_20_link" text:visited-style-name="Visited_20_Internet_20_Link">Luke 20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15</meta:creation-date>
    <dc:creator>Generated</dc:creator>
    <dc:date>2025-11-08T13::14:15</dc:date>
    <dc:language>en-US</dc:language>
    <meta:editing-cycles>1</meta:editing-cycles>
    <meta:editing-duration>PT0S</meta:editing-duration>
    <dc:title>luke_20:42</dc:title>
  </office:meta>
</office:document-meta>
</file>