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3"/><text:bookmark-start text:name="__RefHeading___luke_2043_1"/><text:bookmark-start text:name="luke_2043"/>Luke 20:43<text:bookmark-end text:name="__RefHeading___luke_2043_1"/><text:bookmark-end text:name="luke_2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ntil I make your enemies your footstool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til I make your enemies a footstool for your feet.“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til I humble your enemies, making them a footstool under your fee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ill I make thine enemies thy footst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2" text:style-name="Internet_20_link" text:visited-style-name="Visited_20_Internet_20_Link">Luke 20:42</text:a> ← Luke 20:43 → <text:a xlink:type="simple" xlink:href="https://groveserver.com/bible/doku.php?id=luke_20:44" text:style-name="Internet_20_link" text:visited-style-name="Visited_20_Internet_20_Link">Luke 2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55</meta:creation-date>
    <dc:creator>Generated</dc:creator>
    <dc:date>2025-11-09T15::26:55</dc:date>
    <dc:language>en-US</dc:language>
    <meta:editing-cycles>1</meta:editing-cycles>
    <meta:editing-duration>PT0S</meta:editing-duration>
    <dc:title>luke_20:43</dc:title>
  </office:meta>
</office:document-meta>
</file>