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0:44"/><text:bookmark-start text:name="__RefHeading___luke_2044_1"/><text:bookmark-start text:name="luke_2044"/>Luke 20:44<text:bookmark-end text:name="__RefHeading___luke_2044_1"/><text:bookmark-end text:name="luke_20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avid thus calls him Lord, so how is he his son?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avid calls him 'Lord.' How then can he be his son?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ince David called the Messiah 'Lord,' how can the Messiah be his son?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David therefore calleth him Lord, how is he then his so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0:43" text:style-name="Internet_20_link" text:visited-style-name="Visited_20_Internet_20_Link">Luke 20:43</text:a> ← Luke 20:44 → <text:a xlink:type="simple" xlink:href="https://groveserver.com/bible/doku.php?id=luke_20:45" text:style-name="Internet_20_link" text:visited-style-name="Visited_20_Internet_20_Link">Luke 20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0" text:style-name="Internet_20_link" text:visited-style-name="Visited_20_Internet_20_Link">Luke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35:08</meta:creation-date>
    <dc:creator>Generated</dc:creator>
    <dc:date>2025-11-09T19::35:08</dc:date>
    <dc:language>en-US</dc:language>
    <meta:editing-cycles>1</meta:editing-cycles>
    <meta:editing-duration>PT0S</meta:editing-duration>
    <dc:title>luke_20:44</dc:title>
  </office:meta>
</office:document-meta>
</file>