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0:45"/><text:bookmark-start text:name="__RefHeading___luke_2045_1"/><text:bookmark-start text:name="luke_2045"/>Luke 20:45<text:bookmark-end text:name="__RefHeading___luke_2045_1"/><text:bookmark-end text:name="luke_20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n the hearing of all the people he said to his discipl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all the people were listening, Jesus said to his disciples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, with the crowds listening, he turned to his disciples and sai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in the audience of all the people he said unto his disciple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0:44" text:style-name="Internet_20_link" text:visited-style-name="Visited_20_Internet_20_Link">Luke 20:44</text:a> ← Luke 20:45 → <text:a xlink:type="simple" xlink:href="https://groveserver.com/bible/doku.php?id=luke_20:46" text:style-name="Internet_20_link" text:visited-style-name="Visited_20_Internet_20_Link">Luke 20:4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0" text:style-name="Internet_20_link" text:visited-style-name="Visited_20_Internet_20_Link">Luke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1:54</meta:creation-date>
    <dc:creator>Generated</dc:creator>
    <dc:date>2025-11-06T07::51:54</dc:date>
    <dc:language>en-US</dc:language>
    <meta:editing-cycles>1</meta:editing-cycles>
    <meta:editing-duration>PT0S</meta:editing-duration>
    <dc:title>luke_20:45</dc:title>
  </office:meta>
</office:document-meta>
</file>