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0:46:nlt"/>“Beware of these teachers of religious law! For they like to parade around in flowing robes and love to receive respectful greetings as they walk in the marketplaces. And how they love the seats of honor in the synagogues and the head table at banqu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44:06</meta:creation-date>
    <dc:creator>Generated</dc:creator>
    <dc:date>2025-11-06T20::44:06</dc:date>
    <dc:language>en-US</dc:language>
    <meta:editing-cycles>1</meta:editing-cycles>
    <meta:editing-duration>PT0S</meta:editing-duration>
    <dc:title>luke_20:46:nlt</dc:title>
  </office:meta>
</office:document-meta>
</file>