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47"/><text:bookmark-start text:name="__RefHeading___luke_2047_1"/><text:bookmark-start text:name="luke_2047"/>Luke 20:47<text:bookmark-end text:name="__RefHeading___luke_2047_1"/><text:bookmark-end text:name="luke_20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devour widows' houses and for a pretense make long prayers. They will receive the greater condemnation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devour widows' houses and for a show make lengthy prayers. Such men will be punished most severel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they shamelessly cheat widows out of their property and then pretend to be pious by making long prayers in public. Because of this, they will be severely punishe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devour widows' houses, and for a shew make long prayers: the same shall receive greater dam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46" text:style-name="Internet_20_link" text:visited-style-name="Visited_20_Internet_20_Link">Luke 20:46</text:a> ← Luke 20:47 → <text:a xlink:type="simple" xlink:href="https://groveserver.com/bible/doku.php?id=luke_21:1" text:style-name="Internet_20_link" text:visited-style-name="Visited_20_Internet_20_Link">Luke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01</meta:creation-date>
    <dc:creator>Generated</dc:creator>
    <dc:date>2025-11-06T07::15:01</dc:date>
    <dc:language>en-US</dc:language>
    <meta:editing-cycles>1</meta:editing-cycles>
    <meta:editing-duration>PT0S</meta:editing-duration>
    <dc:title>luke_20:47</dc:title>
  </office:meta>
</office:document-meta>
</file>