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6"/><text:bookmark-start text:name="__RefHeading___luke_206_1"/><text:bookmark-start text:name="luke_206"/>Luke 20:6<text:bookmark-end text:name="__RefHeading___luke_206_1"/><text:bookmark-end text:name="luke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we say, 'From man,' all the people will stone us to death, for they are convinced that John was a prophe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we say, 'From men,' all the people will stone us, because they are persuaded that John was a prophe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we say it was merely human, the people will stone us because they are convinced John was a prophe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nd if we say, Of men; all the people will stone us: for they be persuaded that John was a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5" text:style-name="Internet_20_link" text:visited-style-name="Visited_20_Internet_20_Link">Luke 20:5</text:a> ← Luke 20:6 → <text:a xlink:type="simple" xlink:href="https://groveserver.com/bible/doku.php?id=luke_20:7" text:style-name="Internet_20_link" text:visited-style-name="Visited_20_Internet_20_Link">Luke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20</meta:creation-date>
    <dc:creator>Generated</dc:creator>
    <dc:date>2025-11-07T00::51:20</dc:date>
    <dc:language>en-US</dc:language>
    <meta:editing-cycles>1</meta:editing-cycles>
    <meta:editing-duration>PT0S</meta:editing-duration>
    <dc:title>luke_20:6</dc:title>
  </office:meta>
</office:document-meta>
</file>