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7"/><text:bookmark-start text:name="__RefHeading___luke_207_1"/><text:bookmark-start text:name="luke_207"/>Luke 20:7<text:bookmark-end text:name="__RefHeading___luke_207_1"/><text:bookmark-end text:name="luke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answered that they did not know where it came fro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answered, “We don't know where it was fro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finally replied that they didn't kn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answered, that they could not tell whence it w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6" text:style-name="Internet_20_link" text:visited-style-name="Visited_20_Internet_20_Link">Luke 20:6</text:a> ← Luke 20:7 → <text:a xlink:type="simple" xlink:href="https://groveserver.com/bible/doku.php?id=luke_20:8" text:style-name="Internet_20_link" text:visited-style-name="Visited_20_Internet_20_Link">Luke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4:22</meta:creation-date>
    <dc:creator>Generated</dc:creator>
    <dc:date>2025-11-07T22::34:22</dc:date>
    <dc:language>en-US</dc:language>
    <meta:editing-cycles>1</meta:editing-cycles>
    <meta:editing-duration>PT0S</meta:editing-duration>
    <dc:title>luke_20:7</dc:title>
  </office:meta>
</office:document-meta>
</file>