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0:8"/><text:bookmark-start text:name="__RefHeading___luke_208_1"/><text:bookmark-start text:name="luke_208"/>Luke 20:8<text:bookmark-end text:name="__RefHeading___luke_208_1"/><text:bookmark-end text:name="luke_2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Jesus said to them, “Neither will I tell you by what authority I do these things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 said, “Neither will I tell you by what authority I am doing these things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Jesus responded, “Then I won't tell you by what authority I do these things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Jesus said unto them, Neither tell I you by what authority I do these thing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0:7" text:style-name="Internet_20_link" text:visited-style-name="Visited_20_Internet_20_Link">Luke 20:7</text:a> ← Luke 20:8 → <text:a xlink:type="simple" xlink:href="https://groveserver.com/bible/doku.php?id=luke_20:9" text:style-name="Internet_20_link" text:visited-style-name="Visited_20_Internet_20_Link">Luke 20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0" text:style-name="Internet_20_link" text:visited-style-name="Visited_20_Internet_20_Link">Luke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2::09:52</meta:creation-date>
    <dc:creator>Generated</dc:creator>
    <dc:date>2025-10-31T02::09:52</dc:date>
    <dc:language>en-US</dc:language>
    <meta:editing-cycles>1</meta:editing-cycles>
    <meta:editing-duration>PT0S</meta:editing-duration>
    <dc:title>luke_20:8</dc:title>
  </office:meta>
</office:document-meta>
</file>