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1"/><text:bookmark-start text:name="__RefHeading___luke_211_1"/><text:bookmark-start text:name="luke_211"/>Luke 21:1<text:bookmark-end text:name="__RefHeading___luke_211_1"/><text:bookmark-end text:name="luke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looked up and saw the rich putting their gifts into the offering box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e looked up, Jesus saw the rich putting their gifts into the temple treasu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Jesus was in the Temple, he watched the rich people dropping their gifts in the collection box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looked up, and saw the rich men casting their gifts into the treasu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47" text:style-name="Internet_20_link" text:visited-style-name="Visited_20_Internet_20_Link">Luke 20:47</text:a> ← Luke 21:1 → <text:a xlink:type="simple" xlink:href="https://groveserver.com/bible/doku.php?id=luke_21:2" text:style-name="Internet_20_link" text:visited-style-name="Visited_20_Internet_20_Link">Luke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53</meta:creation-date>
    <dc:creator>Generated</dc:creator>
    <dc:date>2025-11-05T22::44:53</dc:date>
    <dc:language>en-US</dc:language>
    <meta:editing-cycles>1</meta:editing-cycles>
    <meta:editing-duration>PT0S</meta:editing-duration>
    <dc:title>luke_21:1</dc:title>
  </office:meta>
</office:document-meta>
</file>