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0"/><text:bookmark-start text:name="__RefHeading___luke_2110_1"/><text:bookmark-start text:name="luke_2110"/>Luke 21:10<text:bookmark-end text:name="__RefHeading___luke_2110_1"/><text:bookmark-end text:name="luke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aid to them, “Nation will rise against nation, and kingdom against kingd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them: “Nation will rise against nation, and kingdom against kingdo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added, “Nation will go to war against nation, and kingdom against kingd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he unto them, Nation shall rise against nation, and kingdom against kingdo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9" text:style-name="Internet_20_link" text:visited-style-name="Visited_20_Internet_20_Link">Luke 21:9</text:a> ← Luke 21:10 → <text:a xlink:type="simple" xlink:href="https://groveserver.com/bible/doku.php?id=luke_21:11" text:style-name="Internet_20_link" text:visited-style-name="Visited_20_Internet_20_Link">Luke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8:03</meta:creation-date>
    <dc:creator>Generated</dc:creator>
    <dc:date>2025-10-30T15::38:03</dc:date>
    <dc:language>en-US</dc:language>
    <meta:editing-cycles>1</meta:editing-cycles>
    <meta:editing-duration>PT0S</meta:editing-duration>
    <dc:title>luke_21:10</dc:title>
  </office:meta>
</office:document-meta>
</file>