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1:11"/><text:bookmark-start text:name="__RefHeading___luke_2111_1"/><text:bookmark-start text:name="luke_2111"/>Luke 21:11<text:bookmark-end text:name="__RefHeading___luke_2111_1"/><text:bookmark-end text:name="luke_2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 will be great earthquakes, and in various places famines and pestilences. And there will be terrors and great signs from heav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 will be great earthquakes, famines and pestilences in various places, and fearful events and great signs from heav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will be great earthquakes, and there will be famines and plagues in many lands, and there will be terrifying things and great miraculous signs from heav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great earthquakes shall be in divers places, and famines, and pestilences; and fearful sights and great signs shall there be from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1:10" text:style-name="Internet_20_link" text:visited-style-name="Visited_20_Internet_20_Link">Luke 21:10</text:a> ← Luke 21:11 → <text:a xlink:type="simple" xlink:href="https://groveserver.com/bible/doku.php?id=luke_21:12" text:style-name="Internet_20_link" text:visited-style-name="Visited_20_Internet_20_Link">Luke 2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1" text:style-name="Internet_20_link" text:visited-style-name="Visited_20_Internet_20_Link">Luke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7:38</meta:creation-date>
    <dc:creator>Generated</dc:creator>
    <dc:date>2025-11-07T06::47:38</dc:date>
    <dc:language>en-US</dc:language>
    <meta:editing-cycles>1</meta:editing-cycles>
    <meta:editing-duration>PT0S</meta:editing-duration>
    <dc:title>luke_21:11</dc:title>
  </office:meta>
</office:document-meta>
</file>